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16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11cm" style:rel-column-width="6128*"/>
    </style:style>
    <style:style style:name="Tabela1.B" style:family="table-column">
      <style:table-column-properties style:column-width="2.903cm" style:rel-column-width="7700*"/>
    </style:style>
    <style:style style:name="Tabela1.C" style:family="table-column">
      <style:table-column-properties style:column-width="8.14cm" style:rel-column-width="21590*"/>
    </style:style>
    <style:style style:name="Tabela1.D" style:family="table-column">
      <style:table-column-properties style:column-width="2.614cm" style:rel-column-width="6933*"/>
    </style:style>
    <style:style style:name="Tabela1.E" style:family="table-column">
      <style:table-column-properties style:column-width="3.32cm" style:rel-column-width="8804*"/>
    </style:style>
    <style:style style:name="Tabela1.F" style:family="table-column">
      <style:table-column-properties style:column-width="3.503cm" style:rel-column-width="9291*"/>
    </style:style>
    <style:style style:name="Tabela1.G" style:family="table-column">
      <style:table-column-properties style:column-width="1.919cm" style:rel-column-width="508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T6" style:family="text">
      <style:text-properties fo:font-size="9pt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7">COORDENADORIA <text:s/>DE LICITAÇÕES E CONTRATOS </text:p>
      <text:p text:style-name="P7">Atendendo ao disposto no art. 16 da Lei nº 8.666/1993, <text:s/>a Coordenadoria de Licitações e Contratos <text:s/>vem tornar público as compras realizadas pelo MPE-PI no mês de<text:span text:style-name="T1"> fevereiro de 2018</text:span><text:span text:style-name="T2">.</text:span></text:p>
      <text:p text:style-name="P7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Nº do Proc. Adm. / CLC</text:p>
          </table:table-cell>
          <table:table-cell table:style-name="Tabela1.A1" office:value-type="string">
            <text:p text:style-name="P9">Modalidade de Licitaçã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Empenho (nº)</text:p>
          </table:table-cell>
          <table:table-cell table:style-name="Tabela1.A1" office:value-type="string">
            <text:p text:style-name="P10">Elemento de despesa</text:p>
          </table:table-cell>
          <table:table-cell table:style-name="Tabela1.A1" office:value-type="string">
            <text:p text:style-name="P9">Contratado</text:p>
          </table:table-cell>
          <table:table-cell table:style-name="Tabela1.G1" office:value-type="string">
            <text:p text:style-name="P9">Valor Contratado</text:p>
          </table:table-cell>
        </table:table-row>
        <table:table-row>
          <table:table-cell table:style-name="Tabela1.A2" office:value-type="string">
            <text:p text:style-name="P13">605/2018</text:p>
          </table:table-cell>
          <table:table-cell table:style-name="Tabela1.A2" office:value-type="string">
            <text:p text:style-name="P6">Dispensa n° 01/2018</text:p>
          </table:table-cell>
          <table:table-cell table:style-name="Tabela1.A2" office:value-type="string">
            <text:p text:style-name="P4">Aquisição de 04 (quatro) aparelhos telefônicos com Headset Plantronics T110, para melhor desempenho no âmbito institucional do MPPI no Setor de Telefonia das duas sedes da Capital.</text:p>
          </table:table-cell>
          <table:table-cell table:style-name="Tabela1.D2" office:value-type="float" office:value="0">
            <text:p text:style-name="P5">2018NE00027</text:p>
            <text:p text:style-name="P5">Emissão: 15/01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4">Tecnotel Tecnologia em Telecomunicações Sistema; CNPJ: 03.506.952/0001-70</text:p>
          </table:table-cell>
          <table:table-cell table:style-name="Tabela1.G2" office:value-type="currency" office:currency="BRL" office:value="800">
            <text:p text:style-name="P4">R$ 800,00</text:p>
          </table:table-cell>
        </table:table-row>
        <table:table-row>
          <table:table-cell table:style-name="Tabela1.A2" office:value-type="string">
            <text:p text:style-name="P13">1007/2018</text:p>
          </table:table-cell>
          <table:table-cell table:style-name="Tabela1.A2" office:value-type="string">
            <text:p text:style-name="P6">Dispensa n° 03/2018</text:p>
          </table:table-cell>
          <table:table-cell table:style-name="Tabela1.A2" office:value-type="string">
            <text:p text:style-name="P4">Aquisição de 15 (quinze) kits mangueira e registro para gás de cozinha para o MPPI.</text:p>
          </table:table-cell>
          <table:table-cell table:style-name="Tabela1.D2" office:value-type="float" office:value="0">
            <text:p text:style-name="P5">2018NE00029</text:p>
            <text:p text:style-name="P5">Emissão: 08/02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4">Claudino S A Lojas de Departamentos; CNPJ: 06.862.627/0001-38</text:p>
          </table:table-cell>
          <table:table-cell table:style-name="Tabela1.G2" office:value-type="currency" office:currency="BRL" office:value="373.5">
            <text:p text:style-name="P4">R$ 373,50</text:p>
          </table:table-cell>
        </table:table-row>
        <table:table-row>
          <table:table-cell table:style-name="Tabela1.A2" office:value-type="string">
            <text:p text:style-name="P13">1008/2018</text:p>
          </table:table-cell>
          <table:table-cell table:style-name="Tabela1.A2" office:value-type="string">
            <text:p text:style-name="P6">Dispensa n° 02/2018</text:p>
          </table:table-cell>
          <table:table-cell table:style-name="Tabela1.A2" office:value-type="string">
            <text:p text:style-name="P4">Aquisição de 15 (quinze) botijões de gás (vasilhame) para o MPPI.</text:p>
          </table:table-cell>
          <table:table-cell table:style-name="Tabela1.D2" office:value-type="float" office:value="0">
            <text:p text:style-name="P5">2018NE00028</text:p>
            <text:p text:style-name="P5">Emissão: 08/02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4">SUPREGÁS – Comércio Varejista de Gás Ltda; CNPJ: 03.756.971/0001-54</text:p>
          </table:table-cell>
          <table:table-cell table:style-name="Tabela1.G2" office:value-type="currency" office:currency="BRL" office:value="2700">
            <text:p text:style-name="P4">R$ 2.700,00</text:p>
          </table:table-cell>
        </table:table-row>
        <table:table-row>
          <table:table-cell table:style-name="Tabela1.A2" office:value-type="string">
            <text:p text:style-name="P13">2191/2018</text:p>
          </table:table-cell>
          <table:table-cell table:style-name="Tabela1.A2" office:value-type="string">
            <text:p text:style-name="P6">Pregão Eletrônico n° 33/2017 – ARP n° 42/2017</text:p>
          </table:table-cell>
          <table:table-cell table:style-name="Tabela1.A2" office:value-type="string">
            <text:p text:style-name="P4">Aquisição de 20 (vinte) pacotes de pastas de arquivo morto para este MPPI.</text:p>
          </table:table-cell>
          <table:table-cell table:style-name="Tabela1.D2" office:value-type="float" office:value="0">
            <text:p text:style-name="P5">2018NE00059</text:p>
            <text:p text:style-name="P5">Emissão: 16/02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4">Comércio de Variedades Global LTDA; CNPJ: <text:soft-page-break/>11.285.397/0001-21</text:p>
          </table:table-cell>
          <table:table-cell table:style-name="Tabela1.G2" office:value-type="currency" office:currency="BRL" office:value="2579.6">
            <text:p text:style-name="P4">R$ 2.579,60</text:p>
          </table:table-cell>
        </table:table-row>
        <table:table-row>
          <table:table-cell table:style-name="Tabela1.A2" office:value-type="string">
            <text:p text:style-name="P13">32718/2017</text:p>
          </table:table-cell>
          <table:table-cell table:style-name="Tabela1.A2" office:value-type="string">
            <text:p text:style-name="P6">Adesão n° 01/2018 à ARP n° 05/2017 – P.E. 06/2017/IFRO</text:p>
          </table:table-cell>
          <table:table-cell table:style-name="Tabela1.A2" office:value-type="string">
            <text:p text:style-name="P4">Aquisição de catraca elétrica para controle de fluxo de pessoas ao entrarem no MPPI, conforme especificações da ARP <text:span text:style-name="T6">n° 05/2017 – P.E. 06/2017/IFRO</text:span></text:p>
          </table:table-cell>
          <table:table-cell table:style-name="Tabela1.D2" office:value-type="float" office:value="0">
            <text:p text:style-name="P5">2018NE00032</text:p>
            <text:p text:style-name="P5">Emissão: 08/02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4">Solus Tecnologia em Sistemas; CNPJ: 07.270.661/0001-86</text:p>
          </table:table-cell>
          <table:table-cell table:style-name="Tabela1.G2" office:value-type="currency" office:currency="BRL" office:value="7105">
            <text:p text:style-name="P4">R$ 7.105,00</text:p>
          </table:table-cell>
        </table:table-row>
        <table:table-row>
          <table:table-cell table:style-name="Tabela1.A2" office:value-type="string">
            <text:p text:style-name="P13">2189/2018</text:p>
          </table:table-cell>
          <table:table-cell table:style-name="Tabela1.A2" office:value-type="string">
            <text:p text:style-name="P6">Pregão Eletrônico n° 33/2017 – ARP n° 43/2017</text:p>
          </table:table-cell>
          <table:table-cell table:style-name="Tabela1.A2" office:value-type="string">
            <text:p text:style-name="P4">Aquisição de 06 (seis) resmas de papel sulfite A3, 200 (duzentas) caixas de papel fotográfico A4 – 220g, 200 (duzentas caixas de cartão de visita) e 50 (cinquenta) caixas de papel fotográfico A4 – 180g para este MPP.</text:p>
          </table:table-cell>
          <table:table-cell table:style-name="Tabela1.D2" office:value-type="float" office:value="0">
            <text:p text:style-name="P5">2018NE00056</text:p>
            <text:p text:style-name="P5">Emissão: 15/02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4">M. J. Lopes Monteiro ME; CNPJ: 02.985.402/0001-18</text:p>
          </table:table-cell>
          <table:table-cell table:style-name="Tabela1.G2" office:value-type="currency" office:currency="BRL" office:value="5912">
            <text:p text:style-name="P4">R$ 5.912,00</text:p>
          </table:table-cell>
        </table:table-row>
        <table:table-row>
          <table:table-cell table:style-name="Tabela1.A2" office:value-type="string">
            <text:p text:style-name="P13">2190/2018</text:p>
          </table:table-cell>
          <table:table-cell table:style-name="Tabela1.A2" office:value-type="string">
            <text:p text:style-name="P6">Pregão Eletrônico n° 01/2017 – ARP n° 05/2017</text:p>
          </table:table-cell>
          <table:table-cell table:style-name="Tabela1.A2" office:value-type="string">
            <text:p text:style-name="P4">Aquisição de 20 (vinte) caixas de copos descartáveis com capacidade de 50 ml para este MPPI.</text:p>
          </table:table-cell>
          <table:table-cell table:style-name="Tabela1.D2" office:value-type="float" office:value="0">
            <text:p text:style-name="P5">2018NE00055</text:p>
            <text:p text:style-name="P5">Emissão: 15/02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4">Robevaldo Alves Lima ME; CNPJ: 63.505.812/0001-09</text:p>
          </table:table-cell>
          <table:table-cell table:style-name="Tabela1.G2" office:value-type="currency" office:currency="BRL" office:value="1400">
            <text:p text:style-name="P4">R$ 1.400,00</text:p>
          </table:table-cell>
        </table:table-row>
        <table:table-row>
          <table:table-cell table:style-name="Tabela1.A2" office:value-type="string">
            <text:p text:style-name="P13">33209/2017</text:p>
          </table:table-cell>
          <table:table-cell table:style-name="Tabela1.A2" office:value-type="string">
            <text:p text:style-name="P6">Adesão n° 02/2018 à ARP do P.P. N° 08/2017/Prefeitura de Valença</text:p>
          </table:table-cell>
          <table:table-cell table:style-name="Tabela1.A2" office:value-type="string">
            <text:p text:style-name="P4">Contratação dos serviços e confecção de material gráfico correspondente a cartazes, cartilhas, folders, jornais, livros, revistas e demais prestações e fornecimentos para este MPPI.</text:p>
          </table:table-cell>
          <table:table-cell table:style-name="Tabela1.D2" office:value-type="float" office:value="0">
            <text:p text:style-name="P5">2018NE00126</text:p>
            <text:p text:style-name="P5">Emissão: 22/02/2018</text:p>
          </table:table-cell>
          <table:table-cell table:style-name="Tabela1.A2" office:value-type="string">
            <text:p text:style-name="P11">3.3.90.39</text:p>
            <text:p text:style-name="P11">Outros serviços de terceiros – Pessoa Jurídica</text:p>
          </table:table-cell>
          <table:table-cell table:style-name="Tabela1.A2" office:value-type="string">
            <text:p text:style-name="P14">Max Digital Prints Ltda – Alphagraphics; CNPJ: 09.643.969/0001-55</text:p>
          </table:table-cell>
          <table:table-cell table:style-name="Tabela1.G2" office:value-type="currency" office:currency="BRL" office:value="175483.2">
            <text:p text:style-name="P4">R$ 175.483,20</text:p>
          </table:table-cell>
        </table:table-row>
        <table:table-row>
          <table:table-cell table:style-name="Tabela1.A2" office:value-type="string">
            <text:p text:style-name="P13">35307/2017</text:p>
          </table:table-cell>
          <table:table-cell table:style-name="Tabela1.A2" office:value-type="string">
            <text:p text:style-name="P6">Adesão n° 03/2018 à ARP do P.E. N° 51/2016/UFRN</text:p>
          </table:table-cell>
          <table:table-cell table:style-name="Tabela1.A2" office:value-type="string">
            <text:p text:style-name="P4">Aquisição de 02 (dois) conjuntos tripé e dolly para câmera de TV digital para este MPPI, conforme <text:span text:style-name="T6"><text:s/>P.E. N° 51/2016/UFRN.</text:span></text:p>
          </table:table-cell>
          <table:table-cell table:style-name="Tabela1.D2" office:value-type="float" office:value="0">
            <text:p text:style-name="P5">2018NE00125</text:p>
            <text:p text:style-name="P5">Emissão: 22/02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4">Tomada 1 Audiovisual Eireli; CNPJ: 07.139.780/0001-02</text:p>
          </table:table-cell>
          <table:table-cell table:style-name="Tabela1.G2" office:value-type="currency" office:currency="BRL" office:value="13652">
            <text:p text:style-name="P4">R$ 13.652,00</text:p>
          </table:table-cell>
        </table:table-row>
        <table:table-row>
          <table:table-cell table:style-name="Tabela1.A2" office:value-type="string">
            <text:p text:style-name="P13">1257/2018</text:p>
          </table:table-cell>
          <table:table-cell table:style-name="Tabela1.A2" office:value-type="string">
            <text:p text:style-name="P6">Pregão Eletrônico n° 33/2016 – ARP N° 14/2017</text:p>
          </table:table-cell>
          <table:table-cell table:style-name="Tabela1.A2" office:value-type="string">
            <text:p text:style-name="P4">Contratação de Ag. De Limpeza para a Promotoria de Justiça de Barro Duro – PI para o período de 12 (doze) meses.</text:p>
          </table:table-cell>
          <table:table-cell table:style-name="Tabela1.D2" office:value-type="float" office:value="0">
            <text:p text:style-name="P5">2018NE00135</text:p>
            <text:p text:style-name="P5">Emissão: 22/02/2018</text:p>
          </table:table-cell>
          <table:table-cell table:style-name="Tabela1.A2" office:value-type="string">
            <text:p text:style-name="P11">3.3.90.37</text:p>
            <text:p text:style-name="P11">Locação de mão de <text:soft-page-break/>obra</text:p>
          </table:table-cell>
          <table:table-cell table:style-name="Tabela1.A2" office:value-type="string">
            <text:p text:style-name="P14">TRANSLOC – Transporte, Locação, Construção, Limpeza, <text:soft-page-break/>Conservação E Serviços Eireli EPP; CNPJ: 19.427.828/0001-59</text:p>
          </table:table-cell>
          <table:table-cell table:style-name="Tabela1.G2" office:value-type="currency" office:currency="BRL" office:value="25416.48">
            <text:p text:style-name="P4">R$ 25.416,48</text:p>
          </table:table-cell>
        </table:table-row>
        <table:table-row>
          <table:table-cell table:style-name="Tabela1.A2" office:value-type="string">
            <text:p text:style-name="P13">3849/2018</text:p>
          </table:table-cell>
          <table:table-cell table:style-name="Tabela1.A2" office:value-type="string">
            <text:p text:style-name="P6">Pregão Eletrônico n° 34/2017 – ARP N° 02/2017</text:p>
          </table:table-cell>
          <table:table-cell table:style-name="Tabela1.A2" office:value-type="string">
            <text:p text:style-name="P4">Aquisição de 100 (cem) toners para impressora Samsung multifuncional SC-M4070FR e 50 (cinquenta) toners para impressora Samsung modelos SCX 4633FD E ML3710ND (simultanemente) para este MPPI.</text:p>
          </table:table-cell>
          <table:table-cell table:style-name="Tabela1.D2" office:value-type="float" office:value="0">
            <text:p text:style-name="P5">2018NE00161</text:p>
            <text:p text:style-name="P5">Emissão: 26/02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4">Global Suprimentos de Informática Eireli – EPP; CNPJ: 28.201.430/0001-90</text:p>
          </table:table-cell>
          <table:table-cell table:style-name="Tabela1.G2" office:value-type="currency" office:currency="BRL" office:value="36825">
            <text:p text:style-name="P4">R$ 36.825,00</text:p>
          </table:table-cell>
        </table:table-row>
      </table:table>
      <text:p text:style-name="P1"><text:tab/><text:tab/></text:p>
      <text:p text:style-name="P2">Teresina, 05 de março de 2018.</text:p>
      <text:p text:style-name="P3"/>
      <text:p text:style-name="P3">Cleandro Alves de Moura – Procurador-Geral de Justiça <text:s/></text:p>
      <text:p text:style-name="P3">Afranio Oliveira da Silva – Coordenador de Licitações e Contratos</text:p>
      <text:p text:style-name="P8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3-05T09:59:20.77</dc:date>
    <meta:print-date>2014-05-08T12:45:22.42</meta:print-date>
    <meta:editing-cycles>1474</meta:editing-cycles>
    <meta:editing-duration>P20DT18H48M38S</meta:editing-duration>
    <meta:generator>OpenOffice/4.1.5$Win32 OpenOffice.org_project/415m1$Build-9789</meta:generator>
    <meta:document-statistic meta:table-count="1" meta:image-count="1" meta:object-count="0" meta:page-count="3" meta:paragraph-count="115" meta:word-count="611" meta:character-count="4211"/>
  </office:meta>
</office:document-meta>
</file>